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/>
    </style:style>
    <style:style style:name="P3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C00000" fo:font-size="14pt" style:font-size-asian="14pt"/>
    </style:style>
    <style:style style:name="P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4pt" style:font-size-asian="14pt"/>
    </style:style>
    <style:style style:name="T10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11" style:parent-style-name="Normal" style:family="paragraph">
      <style:paragraph-properties fo:margin-bottom="0in"/>
      <style:text-properties fo:font-size="8pt" style:font-size-asian="8pt" style:font-size-complex="8pt"/>
    </style:style>
    <style:style style:name="P12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C00000" fo:font-size="14pt" style:font-size-asian="14pt"/>
    </style:style>
    <style:style style:name="P1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ize="14pt" style:font-size-asian="14pt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20" style:parent-style-name="Policepardéfaut" style:family="text">
      <style:text-properties fo:font-weight="bold" style:font-weight-asian="bold" style:font-weight-complex="bold" fo:color="#00B0F0" fo:font-size="14pt" style:font-size-asian="14pt"/>
    </style:style>
    <style:style style:name="P21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P22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C00000" fo:font-size="14pt" style:font-size-asian="14pt"/>
    </style:style>
    <style:style style:name="P2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al" style:family="paragraph">
      <style:paragraph-properties fo:margin-bottom="0in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28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4pt" style:font-size-asian="14pt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33" style:parent-style-name="Policepardéfaut" style:family="text">
      <style:text-properties fo:font-weight="bold" style:font-weight-asian="bold" style:font-weight-complex="bold" fo:color="#00B0F0" fo:font-size="14pt" style:font-size-asian="14pt"/>
    </style:style>
    <style:style style:name="P34" style:parent-style-name="Normal" style:family="paragraph">
      <style:paragraph-properties fo:margin-bottom="0in"/>
      <style:text-properties fo:font-size="8pt" style:font-size-asian="8pt" style:font-size-complex="8pt"/>
    </style:style>
    <style:style style:name="P35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C00000" fo:font-size="14pt" style:font-size-asian="14pt"/>
    </style:style>
    <style:style style:name="P36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37" style:parent-style-name="Normal" style:family="paragraph">
      <style:paragraph-properties fo:margin-bottom="0in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4pt" style:font-size-asian="14pt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41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P42" style:parent-style-name="Normal" style:family="paragraph">
      <style:paragraph-properties fo:margin-bottom="0in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font-size="14pt" style:font-size-asian="14pt"/>
    </style:style>
    <style:style style:name="T45" style:parent-style-name="Policepardéfaut" style:family="text">
      <style:text-properties fo:font-weight="bold" style:font-weight-asian="bold" style:font-weight-complex="bold" fo:color="#00B0F0" fo:font-size="14pt" style:font-size-asian="14pt"/>
    </style:style>
    <style:style style:name="P46" style:parent-style-name="Normal" style:family="paragraph">
      <style:paragraph-properties fo:margin-bottom="0in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4pt" style:font-size-asian="14pt"/>
    </style:style>
    <style:style style:name="T49" style:parent-style-name="Policepardéfaut" style:family="text">
      <style:text-properties fo:font-weight="bold" style:font-weight-asian="bold" style:font-weight-complex="bold" fo:color="#FFC000" fo:font-size="14pt" style:font-size-asian="14pt"/>
    </style:style>
    <style:style style:name="T50" style:parent-style-name="Policepardéfaut" style:family="text">
      <style:text-properties fo:font-weight="bold" style:font-weight-asian="bold" style:font-weight-complex="bold" fo:color="#00B0F0" fo:font-size="14pt" style:font-size-asian="14pt"/>
    </style:style>
    <style:style style:name="P51" style:parent-style-name="Normal" style:family="paragraph">
      <style:paragraph-properties fo:margin-bottom="0in"/>
      <style:text-properties fo:font-size="8pt" style:font-size-asian="8pt" style:font-size-complex="8pt"/>
    </style:style>
    <style:style style:name="P52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C00000" fo:font-size="14pt" style:font-size-asian="14pt"/>
    </style:style>
    <style:style style:name="P53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54" style:parent-style-name="Normal" style:family="paragraph">
      <style:paragraph-properties fo:margin-bottom="0in"/>
    </style:style>
    <style:style style:name="T55" style:parent-style-name="Policepardéfaut" style:family="text">
      <style:text-properties fo:font-size="12pt" style:font-size-asian="12pt" style:font-size-complex="12pt"/>
    </style:style>
    <style:style style:name="T56" style:parent-style-name="Policepardéfaut" style:family="text">
      <style:text-properties fo:font-size="14pt" style:font-size-asian="14pt"/>
    </style:style>
    <style:style style:name="T57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58" style:parent-style-name="Policepardéfaut" style:family="text">
      <style:text-properties fo:font-weight="bold" style:font-weight-asian="bold" style:font-weight-complex="bold" fo:color="#00B0F0" fo:font-size="14pt" style:font-size-asian="14pt"/>
    </style:style>
    <style:style style:name="T59" style:parent-style-name="Policepardéfaut" style:family="text">
      <style:text-properties fo:font-weight="bold" style:font-weight-asian="bold" style:font-weight-complex="bold" fo:color="#00B0F0" fo:font-size="14pt" style:font-size-asian="14pt"/>
    </style:style>
    <style:style style:name="P6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61" style:parent-style-name="Normal" style:family="paragraph">
      <style:paragraph-properties fo:margin-bottom="0in"/>
    </style:style>
    <style:style style:name="T62" style:parent-style-name="Policepardéfaut" style:family="text">
      <style:text-properties fo:font-size="12pt" style:font-size-asian="12pt" style:font-size-complex="12pt"/>
    </style:style>
    <style:style style:name="T63" style:parent-style-name="Policepardéfaut" style:family="text">
      <style:text-properties fo:font-size="14pt" style:font-size-asian="14pt"/>
    </style:style>
    <style:style style:name="T64" style:parent-style-name="Policepardéfaut" style:family="text">
      <style:text-properties fo:font-weight="bold" style:font-weight-asian="bold" style:font-weight-complex="bold" fo:color="#FFC000" fo:font-size="14pt" style:font-size-asian="14pt"/>
    </style:style>
    <style:style style:name="T65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66" style:parent-style-name="Policepardéfaut" style:family="text">
      <style:text-properties fo:font-weight="bold" style:font-weight-asian="bold" style:font-weight-complex="bold" fo:color="#00B0F0" fo:font-size="14pt" style:font-size-asian="14pt"/>
    </style:style>
    <style:style style:name="P67" style:parent-style-name="Normal" style:family="paragraph">
      <style:paragraph-properties fo:margin-bottom="0in"/>
      <style:text-properties fo:font-size="8pt" style:font-size-asian="8pt" style:font-size-complex="8pt"/>
    </style:style>
    <style:style style:name="P68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C00000" fo:font-size="14pt" style:font-size-asian="14pt"/>
    </style:style>
    <style:style style:name="P6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72" style:parent-style-name="Normal" style:family="paragraph">
      <style:paragraph-properties fo:margin-bottom="0in"/>
    </style:style>
    <style:style style:name="T73" style:parent-style-name="Policepardéfaut" style:family="text">
      <style:text-properties fo:font-size="12pt" style:font-size-asian="12pt" style:font-size-complex="12pt"/>
    </style:style>
    <style:style style:name="T74" style:parent-style-name="Policepardéfaut" style:family="text">
      <style:text-properties fo:font-size="12pt" style:font-size-asian="12pt" style:font-size-complex="12pt"/>
    </style:style>
    <style:style style:name="T75" style:parent-style-name="Policepardéfaut" style:family="text">
      <style:text-properties fo:font-size="14pt" style:font-size-asian="14pt"/>
    </style:style>
    <style:style style:name="T76" style:parent-style-name="Policepardéfaut" style:family="text">
      <style:text-properties fo:font-weight="bold" style:font-weight-asian="bold" style:font-weight-complex="bold" fo:color="#FF0000" fo:font-size="14pt" style:font-size-asian="14pt"/>
    </style:style>
    <style:style style:name="P77" style:parent-style-name="Normal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P78" style:parent-style-name="Normal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C00000" fo:font-size="14pt" style:font-size-asian="14pt"/>
    </style:style>
    <style:style style:name="P7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0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1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2" style:parent-style-name="Normal" style:family="paragraph">
      <style:paragraph-properties fo:margin-bottom="0in"/>
    </style:style>
    <style:style style:name="T83" style:parent-style-name="Policepardéfaut" style:family="text">
      <style:text-properties fo:font-size="12pt" style:font-size-asian="12pt" style:font-size-complex="12pt"/>
    </style:style>
    <style:style style:name="T84" style:parent-style-name="Policepardéfaut" style:family="text">
      <style:text-properties fo:font-size="14pt" style:font-size-asian="14pt"/>
    </style:style>
    <style:style style:name="T85" style:parent-style-name="Policepardéfaut" style:family="text">
      <style:text-properties fo:font-weight="bold" style:font-weight-asian="bold" style:font-weight-complex="bold" fo:color="#FFC000" fo:font-size="14pt" style:font-size-asian="14pt"/>
    </style:style>
    <style:style style:name="T86" style:parent-style-name="Policepardéfaut" style:family="text">
      <style:text-properties fo:font-weight="bold" style:font-weight-asian="bold" style:font-weight-complex="bold" fo:font-size="14pt" style:font-size-asian="14pt"/>
    </style:style>
    <style:style style:name="T87" style:parent-style-name="Policepardéfaut" style:family="text">
      <style:text-properties fo:font-weight="bold" style:font-weight-asian="bold" style:font-weight-complex="bold" fo:color="#00B0F0" fo:font-size="14pt" style:font-size-asian="14pt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  <style:text-properties fo:font-weight="bold" style:font-weight-asian="bold" style:font-weight-complex="bold" fo:color="#00B0F0" fo:font-size="12pt" style:font-size-asian="12pt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Policepardéfaut" style:family="text">
      <style:text-properties fo:font-size="12pt" style:font-size-asian="12pt" style:font-size-complex="12pt"/>
    </style:style>
    <style:style style:name="T9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/>
    </style:style>
    <style:style style:name="P95" style:parent-style-name="Normal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/>
    </style:style>
    <style:style style:name="P96" style:parent-style-name="Paragraphedeliste" style:list-style-name="LFO1" style:family="paragraph">
      <style:paragraph-properties fo:text-align="center" fo:margin-bottom="0in"/>
      <style:text-properties fo:font-weight="bold" style:font-weight-asian="bold" style:font-weight-complex="bold" fo:color="#FF0000" fo:font-size="14pt" style:font-size-asian="14pt"/>
    </style:style>
    <style:style style:name="P97" style:parent-style-name="Paragraphedeliste" style:list-style-name="LFO1" style:family="paragraph">
      <style:paragraph-properties fo:text-align="center" fo:margin-bottom="0in">
        <style:tab-stops>
          <style:tab-stop style:type="left" style:position="-0.375in"/>
        </style:tab-stops>
      </style:paragraph-properties>
    </style:style>
    <style:style style:name="T98" style:parent-style-name="Policepardéfaut" style:family="text">
      <style:text-properties fo:font-weight="bold" style:font-weight-asian="bold" style:font-weight-complex="bold" fo:color="#FF0000" fo:font-size="14pt" style:font-size-asian="14pt"/>
    </style:style>
  </office:automatic-styles>
  <office:body>
    <office:text text:use-soft-page-breaks="true">
      <text:p text:style-name="P1">Programme senior 2020-2021</text:p>
      <text:p text:style-name="P2">Les entrainements sont prévus à 19h00</text:p>
      <text:p text:style-name="P3">S1 :</text:p>
      <text:p text:style-name="P4">Mardi 18 aout 2020 : Entrainement</text:p>
      <text:p text:style-name="P5">Mercredi 19 aout 2020 : Entrainement</text:p>
      <text:p text:style-name="P6">Vendredi 21 aout 2020 : Entrainement</text:p>
      <text:p text:style-name="P7"><text:span text:style-name="T8">Samedi 22 aout 2020 :</text:span><text:span text:style-name="T9"><text:s/></text:span><text:span text:style-name="T10">Match contre R1 (Blavozy)</text:span></text:p>
      <text:p text:style-name="P11"/>
      <text:p text:style-name="P12"><text:bookmark-start text:name="_Hlk42700998"/>S2 :</text:p>
      <text:p text:style-name="P13">Mardi 25 aout 2020 : Entrainement</text:p>
      <text:p text:style-name="P14">Mercredi 26 aout 2020 : Entrainement</text:p>
      <text:p text:style-name="P15">Vendredi 28 aout 2020 : Entrainement</text:p>
      <text:p text:style-name="P16"><text:span text:style-name="T17">Samedi 29 aout 2020 :</text:span><text:span text:style-name="T18"><text:s/></text:span><text:span text:style-name="T19">Match contre R3 (Chadrac) et<text:s/></text:span><text:span text:style-name="T20">contre D1 (Chadrac)</text:span></text:p>
      <text:p text:style-name="P21"><text:bookmark-end text:name="_Hlk42700998"/></text:p>
      <text:p text:style-name="P22">S3 :</text:p>
      <text:p text:style-name="P23">Mardi 01<text:s/><text:bookmark-start text:name="_Hlk41571691"/>septembre<text:bookmark-end text:name="_Hlk41571691"/><text:s/>2020 : Entrainement</text:p>
      <text:p text:style-name="P24"><text:span text:style-name="T25">Mercredi 02 septembre<text:s/></text:span><text:span text:style-name="T26">2020 :</text:span><text:span text:style-name="T27"><text:s/>Match contre R1 (St Flour)</text:span></text:p>
      <text:p text:style-name="P28">Vendredi 04 septembre 2020 : Entrainement</text:p>
      <text:p text:style-name="P29"><text:span text:style-name="T30">Samedi 05 septembre 2020 :</text:span><text:span text:style-name="T31"><text:s/></text:span><text:span text:style-name="T32">Match contre R1 (Riom) et</text:span><text:span text:style-name="T33"><text:s/>Match contre R3 (Espaly)</text:span></text:p>
      <text:p text:style-name="P34"/>
      <text:p text:style-name="P35">S4 :</text:p>
      <text:p text:style-name="P36">Mardi 08 septembre 2020 : Entrainement</text:p>
      <text:p text:style-name="P37"><text:span text:style-name="T38">Mercredi 09 septembre 2020</text:span><text:span text:style-name="T39"> :<text:s/></text:span><text:span text:style-name="T40">Match contre R3 (Vic le Comp</text:span><text:span text:style-name="T41">te)</text:span></text:p>
      <text:p text:style-name="P42"><text:span text:style-name="T43">Vendredi 11 septembre 2020 : Entrainement et</text:span><text:span text:style-name="T44"><text:s/></text:span><text:bookmark-start text:name="_Hlk48196246"/><text:span text:style-name="T45">Match contre R3 (St-Gènes-Champanelle)</text:span><text:bookmark-end text:name="_Hlk48196246"/></text:p>
      <text:p text:style-name="P46"><text:span text:style-name="T47">Samedi 12 septembre 2020</text:span><text:span text:style-name="T48"> :<text:s/></text:span><text:span text:style-name="T49">Coupe de France et<text:s/></text:span><text:span text:style-name="T50">Match contre (U20 FC Cournon)</text:span></text:p>
      <text:p text:style-name="P51"/>
      <text:p text:style-name="P52">S5 :</text:p>
      <text:p text:style-name="P53">Mardi 15 septembre 2020 : Entrainement</text:p>
      <text:p text:style-name="P54"><text:span text:style-name="T55">Mercredi 16 septembre 2020</text:span><text:span text:style-name="T56"> :<text:s/></text:span><text:span text:style-name="T57">Match<text:s/></text:span><text:span text:style-name="T58">contre R3 (S</text:span><text:span text:style-name="T59">t Flour B)</text:span></text:p>
      <text:p text:style-name="P60">Vendredi 18 septembre 2020 : Entrainement</text:p>
      <text:p text:style-name="P61"><text:bookmark-start text:name="_Hlk38526083"/><text:span text:style-name="T62">Samedi 19 septembre</text:span><text:span text:style-name="T63"><text:s/>2020 :<text:s/></text:span><text:span text:style-name="T64">Coupe de France</text:span><text:span text:style-name="T65"><text:s/>et<text:s/></text:span><text:span text:style-name="T66">contre R3 (Le Cendre B)</text:span></text:p>
      <text:p text:style-name="P67"><text:bookmark-end text:name="_Hlk38526083"/></text:p>
      <text:p text:style-name="P68">S6 :</text:p>
      <text:p text:style-name="P69">Mardi 22 septembre 2020 : Entrainement</text:p>
      <text:p text:style-name="P70">Mercredi 23 septembre 2020 : Entrainement</text:p>
      <text:p text:style-name="P71">Vendredi 25 septembre 2020 : Entrainement</text:p>
      <text:p text:style-name="P72"><text:bookmark-start text:name="_Hlk38526425"/><text:span text:style-name="T73">Same</text:span><text:span text:style-name="T74">di 26 septembre 2020</text:span><text:span text:style-name="T75"> :<text:s/></text:span><text:span text:style-name="T76">Championnat</text:span></text:p>
      <text:p text:style-name="P77"/>
      <text:p text:style-name="P78">S7 :</text:p>
      <text:p text:style-name="P79">Mardi 29 septembre 2020 : Entrainement</text:p>
      <text:p text:style-name="P80">Mercredi 30 septembre 2020 : Entrainement</text:p>
      <text:p text:style-name="P81">Vendredi 02 octobre 2020 : Entrainement</text:p>
      <text:p text:style-name="P82"><text:span text:style-name="T83">Samedi 03 octobre 2020 :</text:span><text:span text:style-name="T84"><text:s/></text:span><text:span text:style-name="T85">Coupe de France<text:s/></text:span><text:span text:style-name="T86">et<text:s/></text:span><text:span text:style-name="T87">Match contre R3 (Velay Foot B)</text:span></text:p>
      <text:p text:style-name="P88"/>
      <text:p text:style-name="P89"><text:bookmark-end text:name="_Hlk38526425"/>En bleu les<text:s/>matchs pour l’équipe B</text:p>
      <text:p text:style-name="P90"><text:span text:style-name="T91">En noir les matchs pour l’équipe</text:span><text:span text:style-name="T92"><text:s/></text:span><text:span text:style-name="T93">A</text:span></text:p>
      <text:p text:style-name="P94"/>
      <text:p text:style-name="P95">Téléphones des éducateurs :</text:p>
      <text:list text:style-name="LFO1" text:continue-numbering="true">
        <text:list-item>
          <text:p text:style-name="P96">Richard FIALIP : 07 82 47 57 41.</text:p>
        </text:list-item>
        <text:list-item>
          <text:p text:style-name="P97"><text:span text:style-name="T98">Yvan JOLIVET : 06 50 20 92 26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Vrinda" svg:font-family="Vrinda" style:font-family-generic="swiss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Vrind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fr" fo:country="FR" style:language-asian="en" style:country-asian="US" style:language-complex="bn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2.5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2.5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2.5pt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11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MG26</meta:initial-creator>
    <dc:creator>BERNARD COMBES, Severine</dc:creator>
    <meta:creation-date>2020-08-14T14:47:00Z</meta:creation-date>
    <dc:date>2020-08-14T14:47:00Z</dc:date>
    <meta:print-date>2020-07-31T12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44" meta:row-count="11" meta:non-whitespace-character-count="1394"/>
  </office:meta>
</office:document-meta>
</file>