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33cd2" officeooo:paragraph-rsid="00033cd2" style:font-size-asian="12.25pt" style:font-size-complex="14pt"/>
    </style:style>
    <style:style style:name="P2" style:family="paragraph" style:parent-style-name="Standard">
      <style:text-properties fo:font-size="14pt" officeooo:rsid="0005b087" officeooo:paragraph-rsid="0005b087" style:font-size-asian="12.25pt" style:font-size-complex="14pt"/>
    </style:style>
    <style:style style:name="T1" style:family="text">
      <style:text-properties officeooo:rsid="0003d2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e à Chadrac</text:p>
      <text:p text:style-name="P1"/>
      <text:p text:style-name="P1">l’USB2 S’EN SORT BIEN</text:p>
      <text:p text:style-name="P1"/>
      <text:p text:style-name="P1">Dimanche après midi sous un ciel gris et par un temps frais, les équipiers seconds de l’USB recevaient les joueurs de Chadrac pour le compte de la deuxième journée du championnat de District 1.</text:p>
      <text:p text:style-name="P1"><text:s/>Dès l’entame du match les visiteurs se montrent plus actifs et dangereux face à une équipe brivadoise qui n’est que l’ombre d’elle même : collectif déboussolé, passes imprécises controles de balle aléatoires, tous les ingrédients sont réunis pour faire passer une mauvaise après midi aux quelques courageux supporters qui avaient bravé le temps maussade. Il y eut, certes, quelques bonnes réactions des rouge et blanc comme ce tir sur la barre de V.Roche ou cette reprise juste à coté de A.Besqueut bien mlalheureux hier. Au milieu de cette première période, un tir aussi lointain qu’anodin va tromper Q.Corny, le portier brivadois. <text:span text:style-name="T1">Brioude subit et ne sait réagir et Chadrac aura une grosse occasion en fin de première période mais le score est toujours de 1/0 à la pause.</text:span></text:p>
      <text:p text:style-name="P1"><text:s/><text:span text:style-name="T1">On ne sait les mots et les conseils que M.Culetto donna à ses joueurs, toujours est il que ce sont des brivadois transformés qui reviennent sur le terrain. Portant le danger sur le but des visiteurs ils obtiennent un corner dès la 47° minute. Sur ce corner, une faute d’un défenseur vellave provoque un pénalty pour Brioude que V.Roche transforme en but d’un joli contrepied. Est-ce physiquement ou psychologiqiement , mais l’équipe visiteuse va s’étioler peu à peu laissant le champ libre à des usébistes ragaillardis : plusieurs occasions franches ne vont, hélas, pas aboutir : précipitation ? Maladresse ? Ou bien profitant des journées du patrimoine le Pont de Bois va exposer ses fameux faux-rebonds ? Mais le score en reste là et l’on s’achemine vers un partage des points quand lors de sa dernière chevauchée vers le but adverse, V.Roche, encore lui, est arrêté de façon très irrégulière par l’ultime défenseur de Chadrac. Le pénalty logique qui s’en suit est tiré par J.Fereira qui donne, ainsi, la victoire aux protégés du président Ribeyre qui était venu encourager les siens</text:span></text:p>
      <text:p text:style-name="P1"/>
      <text:p text:style-name="P2">les autres résultats CHEZ LES JEUNES</text:p>
      <text:p text:style-name="P2"><text:s/>les U18-19 étaient engagés en Coupe Gambardella qui est la Coupe de France des Jeunes. Face au Groupement Amblavez Jeunes ils ont ramené une nette vbictoire ; après avoir été menés 0/1 au bout du premier quart d’heure, non seulement ils sont revenus au score mais menaient 3/1 à la pause. En seconde période, les jeunes de J.Soulier vont ajouter deux buts et l’emporter 5/1 avec des buts de C.Dutour,A.Grenier,T.Langlade,Aluccioni et un but contre leur camp des locaux.</text:p>
      <text:p text:style-name="P2"/>
      <text:p text:style-name="P2">U16 R2 <text:s text:c="3"/>USB 10 Clermont St Jacques 1</text:p>
      <text:p text:style-name="P2">U15R2 <text:s text:c="5"/>USB <text:s text:c="2"/>2 <text:s text:c="2"/>Espaly 4</text:p>
      <text:p text:style-name="P2"/>
      <text:p text:style-name="P2">Enfin pour leur premier match les filles de N.Coelho ont battu Velay FC <text:s/>4-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velyne Mazet</meta:initial-creator>
    <meta:creation-date>2021-09-20T07:18:51.404000000</meta:creation-date>
    <dc:date>2021-09-20T07:51:31.319000000</dc:date>
    <dc:creator>Evelyne Mazet</dc:creator>
    <meta:editing-duration>PT29S</meta:editing-duration>
    <meta:editing-cycles>1</meta:editing-cycles>
    <meta:document-statistic meta:table-count="0" meta:image-count="0" meta:object-count="0" meta:page-count="1" meta:paragraph-count="10" meta:word-count="461" meta:character-count="2737" meta:non-whitespace-character-count="2270"/>
    <meta:generator>LibreOffice/6.3.6.2$Windows_X86_64 LibreOffice_project/2196df99b074d8a661f4036fca8fa0cbfa33a497</meta:generator>
  </office:meta>
</office:document-meta>
</file>