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5.293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3.99cm"/>
    </style:style>
    <style:style style:name="Tableau1.B" style:family="table-column">
      <style:table-column-properties style:column-width="11.301cm"/>
    </style:style>
    <style:style style:name="Tableau1.1" style:family="table-row">
      <style:table-row-properties style:min-row-height="0.889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6" style:family="table-row">
      <style:table-row-properties style:min-row-height="0.852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459cm" style:type="center"/>
          <style:tab-stop style:position="10.92cm" style:type="right"/>
        </style:tab-stops>
      </style:paragraph-properties>
    </style:style>
    <style:style style:name="T1" style:family="text">
      <style:text-properties fo:color="#002060" fo:font-size="12pt" style:font-size-asian="12pt" style:font-name-complex="Calibri1" style:font-size-complex="12pt"/>
    </style:style>
    <style:style style:name="T2" style:family="text">
      <style:text-properties fo:color="#ff0000" fo:font-size="12pt" style:font-size-asian="12pt" style:font-name-complex="Calibri1" style:font-size-complex="12pt"/>
    </style:style>
    <style:style style:name="T3" style:family="text">
      <style:text-properties fo:color="#000000" fo:font-size="12pt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1">1</text:span></text:p>
          </table:table-cell>
          <table:table-cell table:style-name="Tableau1.A1" office:value-type="string">
            <text:p text:style-name="P1"><text:span text:style-name="T3">Visseuse de chez GEDIMAT (190 euros)</text:span></text:p>
            <text:p text:style-name="P1"><text:span text:style-name="T3">Charrade Corinne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2</text:span></text:p>
          </table:table-cell>
          <table:table-cell table:style-name="Tableau1.A1" office:value-type="string">
            <text:p text:style-name="P1"><text:span text:style-name="T3">Meuleuse offert par Nelson (70 euros)</text:span></text:p>
            <text:p text:style-name="P1"><text:span text:style-name="T3">Charrade Corinne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3</text:span></text:p>
          </table:table-cell>
          <table:table-cell table:style-name="Tableau1.A1" office:value-type="string">
            <text:p text:style-name="P1"><text:span text:style-name="T3">Jumelle offerte par Optic 2000 (109 euros)</text:span></text:p>
            <text:p text:style-name="P1"><text:span text:style-name="T3">Gilles Da Costa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4</text:span></text:p>
          </table:table-cell>
          <table:table-cell table:style-name="Tableau1.A1" office:value-type="string">
            <text:p text:style-name="P1"><text:span text:style-name="T3">Un maillot de football Real-Madrid enfant de chez Intersport</text:span></text:p>
            <text:p text:style-name="P1"><text:span text:style-name="T3">Rodriguez Sébastien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5</text:span></text:p>
          </table:table-cell>
          <table:table-cell table:style-name="Tableau1.A1" office:value-type="string">
            <text:p text:style-name="P1"><text:span text:style-name="T3">Carte cadeau maison de la presse d’une valeur de 50 euros</text:span></text:p>
            <text:p text:style-name="P1"><text:span text:style-name="T3">Olagnol Louna</text:span></text:p>
          </table:table-cell>
        </table:table-row>
        <table:table-row table:style-name="Tableau1.6">
          <table:table-cell table:style-name="Tableau1.A1" office:value-type="string">
            <text:p text:style-name="P1"><text:span text:style-name="T3">6</text:span></text:p>
          </table:table-cell>
          <table:table-cell table:style-name="Tableau1.A1" office:value-type="string">
            <text:p text:style-name="P1"><text:span text:style-name="T3">Un coffret saucisson et terrines offert par Philis</text:span></text:p>
            <text:p text:style-name="P1"><text:span text:style-name="T3">Stephanie Lagoa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7</text:span></text:p>
          </table:table-cell>
          <table:table-cell table:style-name="Tableau1.A1" office:value-type="string">
            <text:p text:style-name="P1"><text:span text:style-name="T3">Un lot de terrines avec une bouteille de vin offert par Tinel</text:span></text:p>
            <text:p text:style-name="P1"><text:span text:style-name="T3">Rigaud Audrey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8</text:span></text:p>
          </table:table-cell>
          <table:table-cell table:style-name="Tableau1.A1" office:value-type="string">
            <text:p text:style-name="P1"><text:span text:style-name="T3">Enceinte Bluetooth offerte par Coriolis</text:span></text:p>
            <text:p text:style-name="P1"><text:span text:style-name="T3">Durand Luc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9</text:span></text:p>
          </table:table-cell>
          <table:table-cell table:style-name="Tableau1.A1" office:value-type="string">
            <text:p text:style-name="P1"><text:span text:style-name="T3">Batterie externe 5000ma offerte par Coriolis</text:span></text:p>
            <text:p text:style-name="P1"><text:span text:style-name="T3">Monier Angèle</text:span></text:p>
          </table:table-cell>
        </table:table-row>
        <table:table-row table:style-name="Tableau1.6">
          <table:table-cell table:style-name="Tableau1.A1" office:value-type="string">
            <text:p text:style-name="P1"><text:span text:style-name="T3">10</text:span></text:p>
          </table:table-cell>
          <table:table-cell table:style-name="Tableau1.A1" office:value-type="string">
            <text:p text:style-name="P1"><text:span text:style-name="T3">Un parfum femme offert par l’institut Belle et Zen</text:span></text:p>
            <text:p text:style-name="P1"><text:span text:style-name="T3">Jérôme Soulier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11</text:span></text:p>
          </table:table-cell>
          <table:table-cell table:style-name="Tableau1.A1" office:value-type="string">
            <text:p text:style-name="P1"><text:span text:style-name="T3">Un sac à dos Nike de chez Intersport</text:span></text:p>
            <text:p text:style-name="P1"><text:span text:style-name="T3">Velasco Gisèle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12</text:span></text:p>
          </table:table-cell>
          <table:table-cell table:style-name="Tableau1.A1" office:value-type="string">
            <text:p text:style-name="P1"><text:span text:style-name="T3">Un sac à dos Nike de chez Intersport</text:span></text:p>
            <text:p text:style-name="P1"><text:span text:style-name="T3">Barlet Joseph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13</text:span></text:p>
          </table:table-cell>
          <table:table-cell table:style-name="Tableau1.A1" office:value-type="string">
            <text:p text:style-name="P1"><text:span text:style-name="T3">1 bon d’achat de 25 euros chez Villaverde</text:span></text:p>
            <text:p text:style-name="P1"><text:span text:style-name="T3">Thomas Cristophe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14</text:span></text:p>
          </table:table-cell>
          <table:table-cell table:style-name="Tableau1.A1" office:value-type="string">
            <text:p text:style-name="P1"><text:span text:style-name="T3">1 rosette offerte par la boucherie des arcades</text:span></text:p>
            <text:p text:style-name="P1"><text:span text:style-name="T3">Mallet Jérôme 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15</text:span></text:p>
          </table:table-cell>
          <table:table-cell table:style-name="Tableau1.A1" office:value-type="string">
            <text:p text:style-name="P1"><text:span text:style-name="T3">1 coffret chez Chocolatier Pâtissier Legrand</text:span></text:p>
            <text:p text:style-name="P1"><text:span text:style-name="T3">Stephanie Lagoa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16</text:span></text:p>
          </table:table-cell>
          <table:table-cell table:style-name="Tableau1.A1" office:value-type="string">
            <text:p text:style-name="P1"><text:span text:style-name="T3">Bon d’achat à la Librairie Vercingétorix (15 euros)</text:span></text:p>
            <text:p text:style-name="P1"><text:span text:style-name="T3">Boisserie pierre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17</text:span></text:p>
          </table:table-cell>
          <table:table-cell table:style-name="Tableau1.A1" office:value-type="string">
            <text:p text:style-name="P1"><text:span text:style-name="T3">Bon d’achat à la Librairie Vercingétorix (15 euros)</text:span></text:p>
            <text:p text:style-name="P1"><text:span text:style-name="T3">Vira Yvette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18</text:span></text:p>
          </table:table-cell>
          <table:table-cell table:style-name="Tableau1.A1" office:value-type="string">
            <text:p text:style-name="P1"><text:span text:style-name="T3">1 bon d’achat de 10 euros chez Weldom</text:span></text:p>
            <text:p text:style-name="P1"><text:span text:style-name="T3">Jarlier Ayliette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19</text:span></text:p>
          </table:table-cell>
          <table:table-cell table:style-name="Tableau1.A1" office:value-type="string">
            <text:p text:style-name="P1"><text:span text:style-name="T3">1 bon d’achat de 10 euros chez Weldom</text:span></text:p>
            <text:p text:style-name="P1"><text:span text:style-name="T3">Château franc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20</text:span></text:p>
          </table:table-cell>
          <table:table-cell table:style-name="Tableau1.A1" office:value-type="string">
            <text:p text:style-name="P1"><text:span text:style-name="T3">1 bon d’achat de 10 euros chez Weldom</text:span></text:p>
            <text:p text:style-name="P1"><text:span text:style-name="T3">Passe Colin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21</text:span></text:p>
          </table:table-cell>
          <table:table-cell table:style-name="Tableau1.A1" office:value-type="string">
            <text:p text:style-name="P1"><text:span text:style-name="T3">1 bouteille de vin offerte par Intermarché</text:span></text:p>
            <text:p text:style-name="P1"><text:span text:style-name="T3">Barthomeuf Hubert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22</text:span></text:p>
          </table:table-cell>
          <table:table-cell table:style-name="Tableau1.A1" office:value-type="string">
            <text:p text:style-name="P1"><text:span text:style-name="T3">1 bouteille de vin offerte par Intermarché</text:span></text:p>
            <text:p text:style-name="P1"><text:span text:style-name="T3">Ferlut patrice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23</text:span></text:p>
          </table:table-cell>
          <table:table-cell table:style-name="Tableau1.A1" office:value-type="string">
            <text:p text:style-name="P1"><text:span text:style-name="T3">1 bouteille de vin offerte par Intermarché</text:span></text:p>
            <text:p text:style-name="P1"><text:span text:style-name="T3">Racana Gérard</text:span>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"><text:span text:style-name="T3">24</text:span></text:p>
          </table:table-cell>
          <table:table-cell table:style-name="Tableau1.A1" office:value-type="string">
            <text:p text:style-name="P2"><text:span text:style-name="T3">1 bouteille de vin offerte par Intermarché</text:span></text:p>
            <text:p text:style-name="P2"><text:span text:style-name="T3">Durand luc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25</text:span></text:p>
          </table:table-cell>
          <table:table-cell table:style-name="Tableau1.A1" office:value-type="string">
            <text:p text:style-name="P1"><text:span text:style-name="T3">Gourde SuperDry de chez Intersport</text:span></text:p>
            <text:p text:style-name="P1"><text:span text:style-name="T3">Jean marc Durand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26</text:span></text:p>
          </table:table-cell>
          <table:table-cell table:style-name="Tableau1.A1" office:value-type="string">
            <text:p text:style-name="P1"><text:span text:style-name="T3">Bon d’achat ticket plat du jour offert par la Boucherie Sugier</text:span></text:p>
            <text:p text:style-name="P1"><text:span text:style-name="T3">Ambulance saint julien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27</text:span></text:p>
          </table:table-cell>
          <table:table-cell table:style-name="Tableau1.A1" office:value-type="string">
            <text:p text:style-name="P1"><text:span text:style-name="T3">Un bon coiffure + shampoing chez Adeline Salon</text:span></text:p>
            <text:p text:style-name="P1"><text:span text:style-name="T3">Vidal Patricia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28</text:span></text:p>
          </table:table-cell>
          <table:table-cell table:style-name="Tableau1.A1" office:value-type="string">
            <text:p text:style-name="P1"><text:span text:style-name="T3">1 bon pour des viennoiseries chez Axel et Fanny</text:span></text:p>
            <text:p text:style-name="P1"><text:span text:style-name="T3">Terry Jessy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29</text:span></text:p>
          </table:table-cell>
          <table:table-cell table:style-name="Tableau1.A1" office:value-type="string">
            <text:p text:style-name="P1"><text:span text:style-name="T3">1 bon pour une pizza chez le Bar du Val D’allier</text:span></text:p>
            <text:p text:style-name="P1"><text:span text:style-name="T3">Barthomeuf Karen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32</text:span></text:p>
          </table:table-cell>
          <table:table-cell table:style-name="Tableau1.A1" office:value-type="string">
            <text:p text:style-name="P1"><text:span text:style-name="T3">Bon pour un Saint-Nectaire chez Perle de Fromages</text:span></text:p>
            <text:p text:style-name="P1"><text:span text:style-name="T3">Siauzade Cécilia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30</text:span></text:p>
          </table:table-cell>
          <table:table-cell table:style-name="Tableau1.A1" office:value-type="string">
            <text:p text:style-name="P1"><text:span text:style-name="T3">Radio réveil offert par PIC (15 euros)</text:span></text:p>
            <text:p text:style-name="P1"><text:span text:style-name="T3">Chauvet Fabrice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31</text:span></text:p>
          </table:table-cell>
          <table:table-cell table:style-name="Tableau1.A1" office:value-type="string">
            <text:p text:style-name="P1"><text:span text:style-name="T3">Un maillot de football équipe de France enfant de chez Intersport</text:span></text:p>
            <text:p text:style-name="P1"><text:span text:style-name="T3">Nelson Coelho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33</text:span></text:p>
          </table:table-cell>
          <table:table-cell table:style-name="Tableau1.A1" office:value-type="string">
            <text:p text:style-name="P1"><text:span text:style-name="T3">Un jouet bateau télécommandé offert par King Jouet</text:span></text:p>
            <text:p text:style-name="P1"><text:span text:style-name="T3">Bonnet Adrianna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34</text:span></text:p>
          </table:table-cell>
          <table:table-cell table:style-name="Tableau1.A1" office:value-type="string">
            <text:p text:style-name="P1"><text:span text:style-name="T3">Un bon de 15 euros chez FIEU</text:span></text:p>
            <text:p text:style-name="P1"><text:span text:style-name="T3">Ambulance St Julien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35</text:span></text:p>
          </table:table-cell>
          <table:table-cell table:style-name="Tableau1.A1" office:value-type="string">
            <text:p text:style-name="P1"><text:span text:style-name="T3">Un bon de 15 euros chez FIEU</text:span></text:p>
            <text:p text:style-name="P1"><text:span text:style-name="T3">Dos Santos Fernand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36</text:span></text:p>
          </table:table-cell>
          <table:table-cell table:style-name="Tableau1.A1" office:value-type="string">
            <text:p text:style-name="P1"><text:span text:style-name="T3">Un bon de 15 euros chez FIEU</text:span></text:p>
            <text:p text:style-name="P1"><text:span text:style-name="T3">Robert Joël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élie David</meta:initial-creator>
    <dc:creator>johann clerac</dc:creator>
    <meta:editing-cycles>2</meta:editing-cycles>
    <meta:print-date>2022-05-31T17:13:00</meta:print-date>
    <meta:creation-date>2022-06-10T20:36:00</meta:creation-date>
    <dc:date>2022-06-10T22:46:13.31</dc:date>
    <meta:editing-duration>P0D</meta:editing-duration>
    <meta:generator>OpenOffice/4.1.11$Win32 OpenOffice.org_project/4111m1$Build-9808</meta:generator>
    <meta:document-statistic meta:table-count="1" meta:image-count="0" meta:object-count="0" meta:page-count="2" meta:paragraph-count="108" meta:word-count="397" meta:character-count="2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